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cambridge.org/core/services/aop-cambridge-core/content/view/831B92852079EDA7BADD0D341FE9AC3F/S0924933800142877a.pdf/div-class-title-predictive-factors-of-functional-capacity-and-real-world-functioning-in-patients-with-schizophrenia-div.pdf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6T09:39:28.573000000</dc:date>
    <meta:editing-cycles>47</meta:editing-cycles>
    <meta:editing-duration>P1DT18H28M21S</meta:editing-duration>
    <meta:document-statistic meta:table-count="0" meta:image-count="0" meta:object-count="0" meta:page-count="1" meta:paragraph-count="1" meta:word-count="42" meta:character-count="484" meta:non-whitespace-character-count="443"/>
    <meta:template xlink:type="simple" xlink:actuate="onRequest" xlink:title="" xlink:href="Normal1"/>
  </office:meta>
</office:document-meta>
</file>